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Tahoma" fo:font-size="10pt" style:font-size-asian="10pt" style:font-size-complex="10pt"/>
    </style:style>
    <style:style style:name="P2" style:parent-style-name="Standard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3" style:parent-style-name="Standard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4" style:parent-style-name="Standard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5" style:parent-style-name="Stopka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Tahoma" fo:font-size="10pt" style:font-size-asian="10pt" style:font-size-complex="10pt"/>
    </style:style>
    <style:style style:name="T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1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2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3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4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5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6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7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8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9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23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24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25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28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34" style:parent-style-name="Standard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35" style:parent-style-name="Standard" style:family="paragraph">
      <style:paragraph-properties fo:text-align="end" fo:line-height="150%"/>
    </style:style>
    <style:style style:name="T36" style:parent-style-name="Domyślnaczcionkaakapitu" style:family="text">
      <style:text-properties style:font-name="Tahoma" fo:font-size="10pt" style:font-size-asian="10pt" style:font-size-complex="10pt"/>
    </style:style>
    <style:style style:name="T37" style:parent-style-name="Domyślnaczcionkaakapitu" style:family="text">
      <style:text-properties style:font-name="Tahoma" fo:font-size="10pt" style:font-size-asian="10pt" style:font-size-complex="10pt"/>
    </style:style>
    <style:style style:name="T38" style:parent-style-name="Domyślnaczcionkaakapitu" style:family="text">
      <style:text-properties style:font-name="Tahoma" fo:font-size="10pt" style:font-size-asian="10pt" style:font-size-complex="10pt"/>
    </style:style>
  </office:automatic-styles>
  <office:body>
    <office:text text:use-soft-page-breaks="true">
      <text:p text:style-name="P1">Augustów, dn. 27 listopada 2020 r.</text:p>
      <text:p text:style-name="P2"/>
      <text:p text:style-name="P3"/>
      <text:p text:style-name="P4"/>
      <text:p text:style-name="P5"><text:span text:style-name="T6">Dotyczy<text:s/></text:span><text:span text:style-name="T7">„Świadczenie usług kompleksowych związanych z codzienną usługą polegającą na : sporządzaniu posi</text:span><text:span text:style-name="T8">ł</text:span><text:span text:style-name="T9">ków ( diet ) dla pacjentów SPZOZ w Augustowie, dystrybucji do kuchenek oddziałowych, odbiorze, gromadzeniu i zagospodarowaniu resztek i odpadów pokonsumpcyjnych”</text:span></text:p>
      <text:p text:style-name="P10"/>
      <text:p text:style-name="P11"/>
      <text:p text:style-name="P12"/>
      <text:p text:style-name="P13"><text:tab/>W dniu 27<text:s/>listopada 2020 r. o godzinie<text:s/>12:10 <text:s/>przystąpiono do otwarcia 5 ofert, które wpłynęły<text:s/>do terminu składania ofert.<text:s/></text:p>
      <text:p text:style-name="P14"/>
      <text:p text:style-name="P15">Oferta nr 1 – „DELFA” PPUHiU, ul. Ostródzka 20,03-289 Warszawa</text:p>
      <text:p text:style-name="P16">Cena<text:s/>jednostkowa brutto wyżywienia jednego pacjenta<text:s/>– 17,85 zł</text:p>
      <text:p text:style-name="P17"/>
      <text:p text:style-name="P18">Oferta nr 2<text:s/>-<text:s/>REBUS Sp. z o.o., Dąbrowa Chotomowska, ul. Lipowa 36 D, 05-123 Chotomów</text:p>
      <text:p text:style-name="P19">Cena jednostkowa brutto wyżywienia jednego pacjenta –<text:s/>12,94<text:s/>zł</text:p>
      <text:p text:style-name="P20"/>
      <text:p text:style-name="P21">Oferta nr 3 – WIP Sp. z o.o., ul. 1 pułku Ułanów Krechowieckich 2, 16-300 Augustów</text:p>
      <text:p text:style-name="P22">Cena jednostkowa brutto wyżywienia jednego pacjenta – 21,60 zł</text:p>
      <text:p text:style-name="P23"/>
      <text:p text:style-name="P24">Oferta nr 4 – Catermed S.A., ul. Traktorowa 126 lok. 201, 91-204 Łódź</text:p>
      <text:p text:style-name="P25">Cena jednostkowa brutto wyżywienia jednego pacjenta – 22,78 zł</text:p>
      <text:p text:style-name="P26"/>
      <text:p text:style-name="P27">Oferta nr 5 – Super Buffet Sp. z o.o., ul. Armii Krajowej 80, 05-480 Karczew</text:p>
      <text:p text:style-name="P28">Cena jednostkowa brutto wyżywienia jednego pacjenta – 19,44 zł</text:p>
      <text:p text:style-name="P29"/>
      <text:p text:style-name="P30"/>
      <text:p text:style-name="P31"/>
      <text:p text:style-name="P32"/>
      <text:p text:style-name="P33"><text:bookmark-start text:name="_GoBack"/><text:bookmark-end text:name="_GoBack"/></text:p>
      <text:p text:style-name="P34">Dyrektor SPZOZ w Augustowie<text:tab/></text:p>
      <text:p text:style-name="P35"><text:span text:style-name="T36">Danuta Zawadzka</text:span><text:span text:style-name="T37"><text:tab/></text:span><text:span text:style-name="T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style:language-asian="en" style:country-asian="US" fo:hyphenate="tru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false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bartnicki</dc:creator>
    <meta:creation-date>2009-04-16T11:32:00Z</meta:creation-date>
    <dc:date>2020-11-27T12:57:00Z</dc:date>
    <meta:template xlink:href="Normal" xlink:type="simple"/>
    <meta:editing-cycles>6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9" meta:character-count="1182" meta:row-count="8" meta:non-whitespace-character-count="1015"/>
  </office:meta>
</office:document-meta>
</file>